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cm" fo:text-align="start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fd87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2.524cm" fo:margin-right="0cm" fo:text-indent="-2.514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1e275a" officeooo:paragraph-rsid="001e275a" style:font-name-asian="Wingdings" style:font-size-asian="14pt" style:font-name-complex="Wingdings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text-underline-style="solid" style:text-underline-width="bold" style:text-underline-color="font-color" style:font-size-asian="14pt" style:font-size-complex="14pt"/>
    </style:style>
    <style:style style:name="P11" style:family="paragraph" style:parent-style-name="Standard">
      <style:text-properties fo:font-size="14pt" fo:font-weight="bold" officeooo:rsid="001fd874" officeooo:paragraph-rsid="001fd874" style:font-size-asian="14pt" style:font-weight-asian="bold" style:font-size-complex="14pt"/>
    </style:style>
    <style:style style:name="P1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officeooo:paragraph-rsid="002387fb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fo:font-weight="bold" officeooo:paragraph-rsid="002264f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officeooo:rsid="002387fb" officeooo:paragraph-rsid="002387fb" style:font-size-asian="14pt" style:font-size-complex="14pt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bold" officeooo:rsid="002387fb" officeooo:paragraph-rsid="002387fb" style:font-size-asian="14pt" style:font-weight-asian="bold" style:font-size-complex="14pt"/>
    </style:style>
    <style:style style:name="P19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4pt"/>
    </style:style>
    <style:style style:name="P20" style:family="paragraph" style:parent-style-name="Standard">
      <style:text-properties officeooo:paragraph-rsid="001fd874"/>
    </style:style>
    <style:style style:name="P21" style:family="paragraph" style:parent-style-name="Standard">
      <style:text-properties style:text-underline-style="solid" style:text-underline-width="auto" style:text-underline-color="font-color" fo:font-weight="bold" officeooo:paragraph-rsid="001fd874" style:font-weight-asian="bold"/>
    </style:style>
    <style:style style:name="P22" style:family="paragraph" style:parent-style-name="Standard">
      <style:text-properties fo:font-size="14pt" officeooo:paragraph-rsid="001fd874" style:font-size-asian="14pt" style:font-size-complex="14pt"/>
    </style:style>
    <style:style style:name="P23" style:family="paragraph" style:parent-style-name="Standard">
      <style:paragraph-properties fo:margin-left="1.249cm" fo:margin-right="0cm" fo:line-height="150%" fo:text-indent="0cm" style:auto-text-indent="false"/>
    </style:style>
    <style:style style:name="P24" style:family="paragraph" style:parent-style-name="Standard">
      <style:paragraph-properties fo:line-height="150%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officeooo:rsid="002bdec7" style:font-size-asian="20pt" style:font-weight-asian="bold" style:font-size-complex="20pt"/>
    </style:style>
    <style:style style:name="T3" style:family="text">
      <style:text-properties fo:font-size="20pt" fo:font-weight="bold" officeooo:rsid="001e275a" style:font-size-asian="20pt" style:font-weight-asian="bold" style:font-size-complex="20pt"/>
    </style:style>
    <style:style style:name="T4" style:family="text">
      <style:text-properties fo:font-size="20pt" fo:font-weight="bold" officeooo:rsid="002a49a3" style:font-size-asian="20pt" style:font-weight-asian="bold" style:font-size-complex="20pt"/>
    </style:style>
    <style:style style:name="T5" style:family="text">
      <style:text-properties style:text-underline-style="solid" style:text-underline-width="bold" style:text-underline-color="font-color" fo:font-weight="bold" officeooo:rsid="001fd874" style:font-weight-asian="bold"/>
    </style:style>
    <style:style style:name="T6" style:family="text">
      <style:text-properties style:text-underline-style="solid" style:text-underline-width="bold" style:text-underline-color="font-color" fo:font-weight="bold" style:font-weight-asian="bold"/>
    </style:style>
    <style:style style:name="T7" style:family="text">
      <style:text-properties style:text-underline-style="solid" style:text-underline-width="bold" style:text-underline-color="font-color" fo:font-weight="bold" officeooo:rsid="002bdec7" style:font-weight-asian="bold"/>
    </style:style>
    <style:style style:name="T8" style:family="text">
      <style:text-properties style:text-underline-style="solid" style:text-underline-width="bold" style:text-underline-color="font-color" fo:font-weight="bold" officeooo:rsid="002a49a3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e275a" style:font-weight-asian="bold"/>
    </style:style>
    <style:style style:name="T10" style:family="text">
      <style:text-properties style:text-underline-style="none" fo:font-weight="normal" officeooo:rsid="001e275a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13" style:family="text">
      <style:text-properties officeooo:rsid="001e275a"/>
    </style:style>
    <style:style style:name="T14" style:family="text">
      <style:text-properties style:text-underline-style="none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e275a" style:font-weight-asian="bold"/>
    </style:style>
    <style:style style:name="T17" style:family="text">
      <style:text-properties fo:font-weight="bold" officeooo:rsid="001fd874" style:font-weight-asian="bold"/>
    </style:style>
    <style:style style:name="T18" style:family="text">
      <style:text-properties fo:font-weight="bold" officeooo:rsid="002bdec7" style:font-weight-asian="bold"/>
    </style:style>
    <style:style style:name="T19" style:family="text">
      <style:text-properties fo:font-family="Wingdings" style:font-family-generic="roman" style:font-pitch="variable" style:font-charset="x-symbol" style:font-name-asian="Wingdings" style:font-name-complex="Wingdings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 fo:font-weight="bold" officeooo:rsid="002264f6" style:font-name-asian="Wingdings" style:font-weight-asian="bold" style:font-name-complex="Wingdings" style:font-weight-complex="bold"/>
    </style:style>
    <style:style style:name="T22" style:family="text">
      <style:text-properties officeooo:rsid="001fd874"/>
    </style:style>
    <style:style style:name="T23" style:family="text">
      <style:text-properties fo:font-weight="bold" officeooo:rsid="002264f6" style:font-weight-asian="bold"/>
    </style:style>
    <style:style style:name="T24" style:family="text">
      <style:text-properties style:text-underline-style="solid" style:text-underline-width="auto" style:text-underline-color="font-color" fo:font-weight="bold" officeooo:rsid="002387fb" style:font-weight-asian="bold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officeooo:rsid="00283291"/>
    </style:style>
    <style:style style:name="T27" style:family="text">
      <style:text-properties fo:font-size="16pt" style:text-underline-style="solid" style:text-underline-width="auto" style:text-underline-color="font-color" fo:font-weight="bold" officeooo:rsid="001fd874" style:font-size-asian="16pt" style:font-weight-asian="bold" style:font-size-complex="14pt"/>
    </style:style>
    <style:style style:name="T28" style:family="text">
      <style:text-properties fo:font-size="16pt" style:text-underline-style="solid" style:text-underline-width="auto" style:text-underline-color="font-color" fo:font-weight="bold" officeooo:rsid="002bdec7" style:font-size-asian="16pt" style:font-weight-asian="bold" style:font-size-complex="14pt"/>
    </style:style>
    <style:style style:name="T2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4pt"/>
    </style:style>
    <style:style style:name="T30" style:family="text">
      <style:text-properties style:text-underline-style="none" fo:font-weight="bold" style:font-weight-asian="bold"/>
    </style:style>
    <style:style style:name="T31" style:family="text">
      <style:text-properties style:text-underline-style="none" fo:font-weight="normal" officeooo:rsid="00250dc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TIONS VIDE GRENIER <text:s/></text:span><text:span text:style-name="T2">30 Novembre</text:span><text:span text:style-name="T3"> 202</text:span><text:span text:style-name="T4">5</text:span><text:span text:style-name="T1"> <text:s/>Plouarzel</text:span></text:p>
      <text:p text:style-name="P2"/>
      <text:p text:style-name="P3">Vous serez accueillis par les membres de l’association L’Oiseau-lyre, </text:p>
      <text:p text:style-name="P3"><text:span text:style-name="T5">D</text:span><text:span text:style-name="T6">imanche </text:span><text:span text:style-name="T7">30 novembre</text:span><text:span text:style-name="T8"> 2025</text:span><text:span text:style-name="T6">, à partir de 7 heures <text:s/>dans la salle omnisport bourg de Plouarzel</text:span><text:span text:style-name="T9"> <text:s/></text:span><text:span text:style-name="T10">(à côté de la mairie)</text:span></text:p>
      <text:p text:style-name="P4">L'aménagement et la tenue de votre stand <text:s/>seront à assurer par vos soins </text:p>
      <text:p text:style-name="P4">Le vide grenier sera ouvert <text:span text:style-name="T11"><text:s/></text:span><text:span text:style-name="T12">de 9 heures <text:s/>à 17 heures </text:span></text:p>
      <text:p text:style-name="P4"/>
      <text:p text:style-name="P4">Le programme de communication sur cette manifestation est le suivant :</text:p>
      <text:p text:style-name="P5"><text:s/><text:span text:style-name="T11">Affiches</text:span> : <text:tab/>- <text:s/><text:span text:style-name="T13">dans les commerces locaux</text:span></text:p>
      <text:p text:style-name="P4"><text:s/><text:span text:style-name="T11">Panneau</text:span> </text:p>
      <text:p text:style-name="P4"><text:s/>Information dans la <text:span text:style-name="T11">Presse</text:span></text:p>
      <text:p text:style-name="P6"><text:s/>Diffusion réseaux sociaux</text:p>
      <text:p text:style-name="P4"/>
      <text:p text:style-name="P4"><text:s/>Tables et chaises fournies</text:p>
      <text:p text:style-name="P7"/>
      <text:p text:style-name="P8"><text:span text:style-name="T11">TARIFS</text:span><text:span text:style-name="T14"> : <text:s text:c="3"/></text:span><text:span text:style-name="T13">Table </text:span><text:s/>de 3 mètres <text:tab/><text:tab/><text:span text:style-name="T15">10,00 € </text:span><text:span text:style-name="T13"><text:s text:c="10"/>Portant</text:span> <text:s text:c="6"/><text:span text:style-name="T13">3</text:span><text:span text:style-name="T15">.00 € <text:s/></text:span><text:span text:style-name="T16">(</text:span><text:span text:style-name="T17">NON FOURNI)</text:span></text:p>
      <text:p text:style-name="P9"/>
      <text:p text:style-name="P10"><text:span text:style-name="T17">Petite</text:span><text:span text:style-name="T15"> restauration sur place  : Sandwich, </text:span><text:span text:style-name="T18">crèpes, </text:span><text:span text:style-name="T15">gâteaux, buvette.</text:span></text:p>
      <text:p text:style-name="P11"/>
      <text:p text:style-name="P11">Merci d’apporter votre tasse pour pouvoir bénéficier du café ou thé offert aux exposants</text:p>
      <text:p text:style-name="P12">--------------------------------<text:span text:style-name="T19"></text:span>------------------------------------------------------------------------------------</text:p>
      <text:p text:style-name="P12"><text:span text:style-name="T20">Nom et Prénom</text:span> (<text:span text:style-name="T11">majuscules S.V.P.)</text:span> : </text:p>
      <text:p text:style-name="P12"><text:span text:style-name="T20">Adresse :</text:span><text:tab/><text:tab/><text:tab/><text:tab/><text:tab/><text:tab/></text:p>
      <text:p text:style-name="P12"><text:span text:style-name="T20">Code Postal :</text:span><text:tab/><text:tab/><text:tab/><text:span text:style-name="T20">Commune :</text:span><text:tab/><text:tab/><text:tab/> <text:s text:c="24"/><text:span text:style-name="T21">Téléphone :</text:span></text:p>
      <text:p text:style-name="P13"><text:span text:style-name="T22">Adresse </text:span>Mail :</text:p>
      <text:p text:style-name="P14"><text:s/><text:span text:style-name="T15">Exposant Profes</text:span><text:span text:style-name="T16">sionnel <text:s text:c="3"/></text:span><text:span text:style-name="T23">OUI <text:s text:c="4"/>NON <text:s text:c="4"/>(barrer la mention inutile)</text:span></text:p>
      <text:p text:style-name="P15"><text:span text:style-name="T11">N° Pièce d’Identité</text:span> :</text:p>
      <text:p text:style-name="P16"><text:span text:style-name="T24">R</text:span><text:span text:style-name="T25">ESERVE </text:span></text:p>
      <text:p text:style-name="P8"/>
      <text:p text:style-name="P17"/>
      <text:p text:style-name="P8">…….<text:span text:style-name="T13">table</text:span>(s) de 3 mètres <text:tab/>X 10 <text:s/>€ = …… <text:s text:c="2"/>.€ <text:s text:c="8"/>………<text:span text:style-name="T13">portant</text:span>(s) <text:s text:c="5"/>X<text:span text:style-name="T26">3</text:span>.00 €<text:tab/>= ……….€</text:p>
      <text:p text:style-name="P8"/>
      <text:p text:style-name="P18">TOTAL : <text:s/>………..€</text:p>
      <text:p text:style-name="P18"/>
      <text:p text:style-name="Standard"><text:span text:style-name="T27">Réglement par ch</text:span><text:span text:style-name="T28">è</text:span><text:span text:style-name="T27">q</text:span><text:span text:style-name="T28">ues</text:span><text:span text:style-name="T27"> ou espèces</text:span><text:span text:style-name="T29"> </text:span><text:span text:style-name="T27">uniquement</text:span><text:span text:style-name="T29"> joint au coupon d’inscription pour que la réservation soit effective. Merci </text:span><text:span text:style-name="T27">d’avance.</text:span></text:p>
      <text:p text:style-name="P19"/>
      <text:p text:style-name="P20"><text:span text:style-name="T27">Chèque </text:span><text:span text:style-name="T29">à l’ordre de L’oiseau-lyre</text:span></text:p>
      <text:p text:style-name="P21"/>
      <text:p text:style-name="P22"><text:span text:style-name="T5">Adresse pour coupon d’inscription <text:s/></text:span><text:span text:style-name="T30">Madame Chantal REUX 45 rue des frégates <text:s/>29810 Plouarzel </text:span><text:span text:style-name="T31">(merci de ne pas libeller le chèque à ce nom)</text:span></text:p>
      <text:p text:style-name="P20"/>
      <text:p text:style-name="P23">Date :<text:tab/><text:tab/><text:tab/> <text:s text:c="27"/>Signature :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501cm" fo:margin-right="0.501cm" style:writing-mode="lr-tb" style:layout-grid-color="#c0c0c0" style:layout-grid-lines="288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NFORMATIONS</dc:title>
    <meta:initial-creator>Mairie PLOUARZEL</meta:initial-creator>
    <meta:editing-cycles>16</meta:editing-cycles>
    <meta:print-date>2016-03-21T08:58:00</meta:print-date>
    <meta:creation-date>2019-10-22T10:51:00</meta:creation-date>
    <dc:date>2025-09-17T14:54:45.710219100</dc:date>
    <meta:editing-duration>PT47M4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28" meta:word-count="229" meta:character-count="1598" meta:non-whitespace-character-count="1258"/>
    <meta:user-defined meta:name="AppVersion">12.0000</meta:user-defined>
    <meta:template xlink:type="simple" xlink:actuate="onRequest" xlink:title="Normal" xlink:href=""/>
  </office:meta>
</office:document-meta>
</file>