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ItalicMT" svg:font-family="TimesNewRomanPS-ItalicMT" style:font-family-generic="roman" style:font-pitch="variable"/>
    <style:font-face style:name="TimesNewRomanPS-ItalicMT1" svg:font-family="TimesNewRomanPS-Italic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P1" style:family="paragraph" style:parent-style-name="Frame_20_contents">
      <style:paragraph-properties fo:margin-top="0cm" fo:margin-bottom="0cm" style:contextual-spacing="false" fo:line-height="100%" fo:text-align="center" style:justify-single-word="false"/>
      <style:text-properties fo:font-size="18pt" fo:font-weight="bold" officeooo:paragraph-rsid="001692f9" style:font-size-asian="18pt" style:font-weight-asian="bold" style:font-size-complex="18pt"/>
    </style:style>
    <style:style style:name="P2" style:family="paragraph" style:parent-style-name="Frame_20_contents">
      <style:paragraph-properties fo:margin-top="0cm" fo:margin-bottom="0cm" style:contextual-spacing="false" fo:line-height="100%" fo:text-align="center" style:justify-single-word="false"/>
      <style:text-properties officeooo:paragraph-rsid="001692f9"/>
    </style:style>
    <style:style style:name="P3" style:family="paragraph" style:parent-style-name="Frame_20_contents">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4" style:family="paragraph" style:parent-style-name="Frame_20_contents">
      <style:paragraph-properties fo:margin-top="0cm" fo:margin-bottom="0cm" style:contextual-spacing="false" fo:line-height="100%"/>
    </style:style>
    <style:style style:name="P5" style:family="paragraph" style:parent-style-name="Frame_20_contents">
      <style:paragraph-properties fo:margin-top="0cm" fo:margin-bottom="0cm" style:contextual-spacing="false" fo:line-height="100%"/>
      <style:text-properties fo:color="#000000" loext:opacity="100%" style:font-name="TimesNewRomanPSMT" style:font-name-complex="TimesNewRomanPSMT1"/>
    </style:style>
    <style:style style:name="P6" style:family="paragraph" style:parent-style-name="Frame_20_contents">
      <style:paragraph-properties fo:margin-top="0cm" fo:margin-bottom="0cm" style:contextual-spacing="false" fo:line-height="100%"/>
      <style:text-properties officeooo:paragraph-rsid="00157b3c"/>
    </style:style>
    <style:style style:name="P7" style:family="paragraph" style:parent-style-name="Frame_20_contents">
      <style:paragraph-properties fo:margin-top="0cm" fo:margin-bottom="0cm" style:contextual-spacing="false" fo:line-height="100%"/>
      <style:text-properties fo:color="#000000" loext:opacity="100%" style:font-name="TimesNewRomanPS-ItalicMT" fo:font-size="10pt" fo:font-style="italic" fo:font-weight="bold" officeooo:paragraph-rsid="00157b3c" style:font-size-asian="10pt" style:font-style-asian="italic" style:font-weight-asian="bold" style:font-name-complex="TimesNewRomanPS-ItalicMT1" style:font-size-complex="10pt" style:font-style-complex="italic" style:font-weight-complex="bold"/>
    </style:style>
    <style:style style:name="P8" style:family="paragraph">
      <loext:graphic-properties draw:fill-color="#ffffff"/>
      <style:paragraph-properties fo:text-align="center"/>
    </style:style>
    <style:style style:name="P9" style:family="paragraph">
      <loext:graphic-properties draw:fill-color="#ffffff"/>
      <style:paragraph-properties fo:text-align="center"/>
      <style:text-properties fo:font-size="10pt"/>
    </style:style>
    <style:style style:name="P10" style:family="paragraph" style:parent-style-name="Frame_20_contents">
      <style:paragraph-properties fo:margin-top="0cm" fo:margin-bottom="0cm" style:contextual-spacing="false" fo:line-height="100%"/>
      <style:text-properties fo:color="#000000" loext:opacity="100%" style:font-name="TimesNewRomanPSMT" fo:font-size="9pt" style:font-size-asian="9pt" style:font-name-complex="TimesNewRomanPSMT1" style:font-size-complex="9pt"/>
    </style:style>
    <style:style style:name="P11" style:family="paragraph" style:parent-style-name="Frame_20_contents">
      <style:paragraph-properties fo:margin-top="0cm" fo:margin-bottom="0cm" style:contextual-spacing="false" fo:line-height="100%"/>
      <style:text-properties fo:color="#000000" loext:opacity="100%" style:font-name="TimesNewRomanPSMT" fo:font-size="11pt" fo:font-weight="bold" officeooo:rsid="00157b3c" officeooo:paragraph-rsid="00157b3c" style:font-size-asian="11pt" style:font-weight-asian="bold" style:font-name-complex="TimesNewRomanPSMT1" style:font-size-complex="11pt" style:font-weight-complex="bold"/>
    </style:style>
    <style:style style:name="P12" style:family="paragraph" style:parent-style-name="Frame_20_contents">
      <style:paragraph-properties fo:margin-top="0cm" fo:margin-bottom="0cm" style:contextual-spacing="false" fo:line-height="100%"/>
      <style:text-properties fo:color="#000000" loext:opacity="100%" style:font-name="TimesNewRomanPSMT" fo:font-size="9pt" officeooo:rsid="00157b3c" officeooo:paragraph-rsid="00157b3c" style:font-size-asian="9pt" style:font-name-complex="TimesNewRomanPSMT1" style:font-size-complex="9pt"/>
    </style:style>
    <style:style style:name="P13" style:family="paragraph" style:parent-style-name="List_20_Paragraph" style:list-style-name="WWNum1">
      <style:paragraph-properties fo:margin-top="0cm" fo:margin-bottom="0cm" style:contextual-spacing="true" fo:line-height="100%"/>
      <style:text-properties fo:font-size="10pt" style:font-size-asian="10pt" style:font-size-complex="10pt"/>
    </style:style>
    <style:style style:name="P14" style:family="paragraph" style:parent-style-name="Frame_20_contents">
      <style:paragraph-properties fo:margin-top="0cm" fo:margin-bottom="0cm" style:contextual-spacing="false" fo:line-height="100%"/>
      <style:text-properties fo:font-size="10pt" style:font-size-asian="10pt" style:font-size-complex="10pt"/>
    </style:style>
    <style:style style:name="P15" style:family="paragraph" style:parent-style-name="Frame_20_contents">
      <style:paragraph-properties fo:margin-top="0cm" fo:margin-bottom="0cm" style:contextual-spacing="false" fo:line-height="100%" fo:text-align="center" style:justify-single-word="false"/>
    </style:style>
    <style:style style:name="P16" style:family="paragraph">
      <loext:graphic-properties draw:fill="solid" draw:fill-color="#ffffff"/>
      <style:paragraph-properties fo:text-align="start"/>
      <style:text-properties fo:font-size="18pt"/>
    </style:style>
    <style:style style:name="P17" style:family="paragraph" style:parent-style-name="Frame_20_contents">
      <style:paragraph-properties fo:margin-top="0cm" fo:margin-bottom="0cm" style:contextual-spacing="false" fo:line-height="100%" fo:text-align="center" style:justify-single-word="false"/>
      <style:text-properties style:font-name="Verdana" fo:font-size="10pt" style:font-size-asian="10pt" style:font-name-complex="Verdana1" style:font-size-complex="10pt"/>
    </style:style>
    <style:style style:name="P18" style:family="paragraph" style:parent-style-name="Frame_20_contents">
      <style:paragraph-properties fo:margin-top="0cm" fo:margin-bottom="0cm" style:contextual-spacing="false" fo:line-height="100%" fo:text-align="justify" style:justify-single-word="false"/>
    </style:style>
    <style:style style:name="P19" style:family="paragraph" style:parent-style-name="Frame_20_contents">
      <style:paragraph-properties fo:margin-left="4.995cm" fo:margin-top="0cm" fo:margin-bottom="0cm" style:contextual-spacing="false" fo:line-height="100%" fo:text-indent="1.249cm" style:auto-text-indent="false"/>
    </style:style>
    <style:style style:name="P20" style:family="paragraph" style:parent-style-name="Frame_20_contents">
      <style:paragraph-properties fo:margin-left="6.244cm" fo:margin-top="0cm" fo:margin-bottom="0cm" style:contextual-spacing="false" fo:line-height="100%"/>
      <style:text-properties style:font-name="Times New Roman" fo:font-size="10pt" officeooo:paragraph-rsid="0016f4aa" style:font-size-asian="10pt" style:font-name-complex="Times New Roman1" style:font-size-complex="10pt"/>
    </style:style>
    <style:style style:name="P21" style:family="paragraph" style:parent-style-name="Frame_20_contents">
      <style:paragraph-properties fo:margin-left="6.244cm" fo:margin-top="0cm" fo:margin-bottom="0cm" style:contextual-spacing="false" fo:line-height="100%"/>
      <style:text-properties officeooo:paragraph-rsid="0016f4aa"/>
    </style:style>
    <style:style style:name="T1" style:family="text">
      <style:text-properties fo:font-size="18pt" fo:font-weight="bold" style:font-size-asian="18pt" style:font-weight-asian="bold" style:font-size-complex="18pt"/>
    </style:style>
    <style:style style:name="T2" style:family="text">
      <style:text-properties fo:font-size="18pt" fo:language="fr" fo:country="FR" fo:font-weight="bold" officeooo:rsid="00157b3c" style:font-size-asian="18pt" style:font-weight-asian="bold" style:font-size-complex="18pt"/>
    </style:style>
    <style:style style:name="T3" style:family="text">
      <style:text-properties fo:font-size="12pt" fo:font-weight="bold" style:font-size-asian="12pt" style:font-weight-asian="bold" style:font-size-complex="12pt"/>
    </style:style>
    <style:style style:name="T4" style:family="text">
      <style:text-properties fo:color="#000000" loext:opacity="100%" style:font-name="TimesNewRomanPS-ItalicMT" fo:font-style="italic" style:font-style-asian="italic" style:font-name-complex="TimesNewRomanPS-ItalicMT1" style:font-style-complex="italic"/>
    </style:style>
    <style:style style:name="T5" style:family="text">
      <style:text-properties fo:color="#000000" loext:opacity="100%" fo:font-family="TimesNewRomanPS-BoldItalicMT" style:font-family-generic="roman" style:font-pitch="variable" fo:font-style="italic" fo:font-weight="bold" style:font-style-asian="italic" style:font-weight-asian="bold" style:font-family-complex="TimesNewRomanPS-BoldItalicMT" style:font-family-generic-complex="system" style:font-pitch-complex="variable" style:font-style-complex="italic" style:font-weight-complex="bold"/>
    </style:style>
    <style:style style:name="T6" style:family="text">
      <style:text-properties fo:color="#000000" loext:opacity="100%" style:font-name="TimesNewRomanPSMT" style:font-name-complex="TimesNewRomanPSMT1"/>
    </style:style>
    <style:style style:name="T7" style:family="text">
      <style:text-properties fo:color="#000000" loext:opacity="100%" style:font-name="TimesNewRomanPSMT" fo:font-size="9pt" style:font-size-asian="9pt" style:font-name-complex="TimesNewRomanPSMT1" style:font-size-complex="9pt"/>
    </style:style>
    <style:style style:name="T8" style:family="text">
      <style:text-properties fo:color="#000000" loext:opacity="100%" fo:font-family="TimesNewRomanPS-BoldMT" style:font-family-generic="roman" style:font-pitch="variable" fo:font-size="10pt" fo:font-weight="bold" style:font-size-asian="10pt" style:font-weight-asian="bold" style:font-family-complex="TimesNewRomanPS-BoldMT" style:font-family-generic-complex="system" style:font-pitch-complex="variable" style:font-size-complex="10pt" style:font-weight-complex="bold"/>
    </style:style>
    <style:style style:name="T9" style:family="text">
      <style:text-properties fo:color="#000000" loext:opacity="100%" style:font-name="TimesNewRomanPSMT" fo:font-weight="bold" style:font-weight-asian="bold" style:font-name-complex="TimesNewRomanPSMT1" style:font-weight-complex="bold"/>
    </style:style>
    <style:style style:name="T10" style:family="text">
      <style:text-properties fo:color="#000000" loext:opacity="100%" style:font-name="TimesNewRomanPS-ItalicMT" fo:font-size="10pt" fo:font-style="italic" style:font-size-asian="10pt" style:font-style-asian="italic" style:font-name-complex="TimesNewRomanPS-ItalicMT1" style:font-size-complex="10pt" style:font-style-complex="italic"/>
    </style:style>
    <style:style style:name="T11" style:family="text">
      <style:text-properties fo:color="#000000" loext:opacity="100%" style:font-name="TimesNewRomanPS-ItalicMT" fo:font-size="10pt" fo:font-style="italic" fo:font-weight="bold" style:font-size-asian="10pt" style:font-style-asian="italic" style:font-weight-asian="bold" style:font-name-complex="TimesNewRomanPS-ItalicMT1" style:font-size-complex="10pt" style:font-style-complex="italic" style:font-weight-complex="bold"/>
    </style:style>
    <style:style style:name="T12" style:family="text">
      <style:text-properties style:font-name="TimesNewRomanPSMT" style:font-name-complex="TimesNewRomanPSMT1"/>
    </style:style>
    <style:style style:name="T13" style:family="text">
      <style:text-properties style:font-name="TimesNewRomanPSMT" officeooo:rsid="00157b3c" style:font-name-complex="TimesNewRomanPSMT1"/>
    </style:style>
    <style:style style:name="T14" style:family="text">
      <style:text-properties style:font-name="TimesNewRomanPSMT" officeooo:rsid="001619e5" style:font-name-complex="TimesNewRomanPSMT1"/>
    </style:style>
    <style:style style:name="T15" style:family="text">
      <style:text-properties style:font-name="TimesNewRomanPSMT" officeooo:rsid="001692f9" style:font-name-complex="TimesNewRomanPSMT1"/>
    </style:style>
    <style:style style:name="T16" style:family="text">
      <style:text-properties officeooo:rsid="001692f9"/>
    </style:style>
    <style:style style:name="T17" style:family="text">
      <style:text-properties fo:font-size="10pt" style:font-size-asian="10pt" style:font-size-complex="10pt"/>
    </style:style>
    <style:style style:name="T18" style:family="text">
      <style:text-properties fo:font-weight="bold" style:font-weight-asian="bold"/>
    </style:style>
    <style:style style:name="T19" style:family="text">
      <style:text-properties fo:language="fr" fo:country="FR" fo:font-style="italic" fo:font-weight="bold" style:font-style-asian="italic" style:font-weight-asian="bold"/>
    </style:style>
    <style:style style:name="T20" style:family="text">
      <style:text-properties fo:font-style="italic" fo:font-weight="bold" style:font-style-asian="italic" style:font-weight-asian="bold"/>
    </style:style>
    <style:style style:name="T21" style:family="text">
      <style:text-properties fo:language="fr" fo:country="FR" fo:font-style="italic" fo:font-weight="bold" officeooo:rsid="00157b3c" style:font-style-asian="italic" style:font-weight-asian="bold"/>
    </style:style>
    <style:style style:name="T22" style:family="text">
      <style:text-properties style:font-name="Verdana" fo:font-size="14pt" fo:language="fr" fo:country="FR" style:font-size-asian="14pt" style:font-name-complex="Verdana1" style:font-size-complex="14pt"/>
    </style:style>
    <style:style style:name="T23" style:family="text">
      <style:text-properties style:font-name="Verdana" fo:font-size="14pt" style:font-size-asian="14pt" style:font-name-complex="Verdana1" style:font-size-complex="14pt"/>
    </style:style>
    <style:style style:name="T24" style:family="text">
      <style:text-properties style:font-name="Verdana" fo:font-size="14pt" fo:language="fr" fo:country="FR" officeooo:rsid="00157b3c" style:font-size-asian="14pt" style:font-name-complex="Verdana1" style:font-size-complex="14pt"/>
    </style:style>
    <style:style style:name="T25" style:family="text">
      <style:text-properties style:font-name="Verdana" fo:font-size="10pt" style:font-size-asian="10pt" style:font-name-complex="Verdana1" style:font-size-complex="10pt"/>
    </style:style>
    <style:style style:name="T26" style:family="text">
      <style:text-properties style:font-name="Times New Roman" fo:font-size="10pt" style:font-size-asian="10pt" style:font-name-complex="Times New Roman1" style:font-size-complex="10pt"/>
    </style:style>
    <style:style style:name="T27" style:family="text">
      <style:text-properties style:font-name="Times New Roman" fo:font-size="10pt" fo:language="fr" fo:country="FR" officeooo:rsid="001692f9" style:font-size-asian="10pt" style:font-name-complex="Times New Roman1" style:font-size-complex="10pt"/>
    </style:style>
    <style:style style:name="T28"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29" style:family="text">
      <style:text-properties style:font-name="Verdana" fo:font-size="10pt" style:font-size-asian="10pt" style:font-name-complex="Times New Roman1" style:font-size-complex="10pt"/>
    </style:style>
    <style:style style:name="T30" style:family="text">
      <style:text-properties style:font-name="Times New Roman" fo:font-size="10pt" fo:font-weight="bold" style:font-size-asian="10pt" style:font-weight-asian="bold" style:font-name-complex="Times New Roman1" style:font-size-complex="10pt" style:font-weight-complex="bold"/>
    </style:style>
    <style:style style:name="T31" style:family="text">
      <style:text-properties style:font-name="Times New Roman" fo:font-size="10pt" fo:font-weight="bold" style:font-size-asian="10pt" style:font-weight-asian="bold" style:font-name-complex="Times New Roman1" style:font-size-complex="10pt"/>
    </style:style>
    <style:style style:name="T32" style:family="text">
      <style:text-properties style:font-name="Times New Roman" fo:font-size="10pt" officeooo:rsid="0016f4aa" style:font-size-asian="10pt" style:font-name-complex="Times New Roman1" style:font-size-complex="10pt"/>
    </style:style>
    <style:style style:name="gr1" style:family="graphic">
      <style:graphic-properties draw:fill-color="#ffffff" draw:textarea-horizontal-align="justify" draw:textarea-vertical-align="middle" draw:auto-grow-height="false" fo:min-height="0.388cm" fo:min-width="0.388cm"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fill-color="#ffffff" draw:textarea-horizontal-align="justify" draw:textarea-vertical-align="middle" draw:auto-grow-height="false" fo:min-height="0.39cm" fo:min-width="0.39cm" loext:decorative="false" style:run-through="foreground" style:wrap="run-through" style:number-wrapped-paragraphs="no-limit" style:vertical-pos="from-top" style:vertical-rel="paragraph" style:horizontal-pos="from-left" style:horizontal-rel="paragraph"/>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9.84cm" fo:min-width="13.451cm" fo:padding-top="0.127cm" fo:padding-bottom="0.127cm" fo:padding-left="0.254cm" fo:padding-right="0.254cm" fo:wrap-option="wrap" loext:decorative="false" fo:margin-left="0cm" fo:margin-right="0.065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20.138cm" fo:min-width="13.171cm" fo:padding-top="0.127cm" fo:padding-bottom="0.127cm" fo:padding-left="0.254cm" fo:padding-right="0.254cm" fo:wrap-option="wrap" loext:decorative="false" fo:margin-left="0.028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text:bookmark-start text:name="_GoBack"/><draw:custom-shape text:anchor-type="char" draw:z-index="0" draw:name="Text Box 3" draw:style-name="gr3" draw:text-style-name="P16" svg:width="13.958cm" svg:height="20.093cm" svg:x="-0.898cm" svg:y="-0.764cm"><text:p text:style-name="P1" loext:marker-style-name="T1"><text:s text:c="3"/>BULLETIN D’INSCRIPTION <text:s text:c="4"/></text:p><text:p text:style-name="P2" loext:marker-style-name="T1"><text:span text:style-name="T1">VIDE GRENIER </text:span><text:span text:style-name="T1">2</text:span><text:span text:style-name="T2">5 </text:span><text:span text:style-name="T1">JANVIER 202</text:span><text:span text:style-name="T2">6</text:span></text:p><text:p text:style-name="P3" loext:marker-style-name="T3"/><text:p text:style-name="P4" loext:marker-style-name="T4"><text:span text:style-name="T4">se déroulant <text:s/>à Roques sur Garonne</text:span><text:span text:style-name="T4"/></text:p><text:p text:style-name="P4" loext:marker-style-name="T5"><text:span text:style-name="T5">Je soussigné(e),</text:span><text:span text:style-name="T5"/></text:p><text:p text:style-name="P4" loext:marker-style-name="T6"><text:span text:style-name="T6">Nom : ……………………………………. Prénom ………..………….</text:span><text:span text:style-name="T6"/></text:p><text:p text:style-name="P4" loext:marker-style-name="T6"><text:span text:style-name="T6">Né(e) le …………………….à ……..……. …….Dept <text:s/>: ……………………………</text:span><text:span text:style-name="T6"/></text:p><text:p text:style-name="P4" loext:marker-style-name="T6"><text:span text:style-name="T6">Adresse ………………………………………………………………..………………</text:span><text:span text:style-name="T6"/></text:p><text:p text:style-name="P4" loext:marker-style-name="T6"><text:span text:style-name="T6">CP …………….. Ville ………………………….………………………………</text:span><text:span text:style-name="T6"/></text:p><text:p text:style-name="P4" loext:marker-style-name="T6"><text:span text:style-name="T6">Tél. ……………………………. Email :……………………………………………</text:span><text:span text:style-name="T6"/></text:p><text:p text:style-name="P4" loext:marker-style-name="T6"><text:span text:style-name="T6">Titulaire de la pièce d’identité N°………...…………………………………</text:span><text:span text:style-name="T6"/></text:p><text:p text:style-name="P4" loext:marker-style-name="T6"><text:span text:style-name="T6">Délivrée le ……………………..… par ………………………….……</text:span><text:span text:style-name="T6"/></text:p><text:p text:style-name="P4" loext:marker-style-name="T6"><text:span text:style-name="T6">N° immatriculation de mon véhicule : ………………………………………………</text:span><text:span text:style-name="T6"/></text:p><text:p text:style-name="P5" loext:marker-style-name="T6"/><text:p text:style-name="P4" loext:marker-style-name="T5"><text:span text:style-name="T5">Déclare sur l’honneur :</text:span><text:span text:style-name="T5"/></text:p><text:p text:style-name="P4" loext:marker-style-name="T7"><text:span text:style-name="T7">- de ne pas être commerçant (e)</text:span><text:span text:style-name="T7"/></text:p><text:p text:style-name="P4" loext:marker-style-name="T7"><text:span text:style-name="T7">- de ne vendre que des objets personnels et usagés (Article L 310-2 du Code de commerce)</text:span><text:span text:style-name="T7"/></text:p><text:p text:style-name="P4" loext:marker-style-name="T7"><text:span text:style-name="T7">- de non-participation à 2 autres manifestations de même nature au cours de l’année civile. (Article R321-9 du Code pénal)</text:span><text:span text:style-name="T7"/></text:p><text:p text:style-name="P4" loext:marker-style-name="T8"><text:span text:style-name="T8">Fait à ………………………………… le ………………………………..…………</text:span><text:span text:style-name="T8"/></text:p><text:p text:style-name="P4" loext:marker-style-name="T6"><text:span text:style-name="T6">Signature</text:span><text:span text:style-name="T6"/></text:p><text:p text:style-name="P5" loext:marker-style-name="T6"/><text:p text:style-name="P4" loext:marker-style-name="T6"><text:span text:style-name="T9">Nbre d’ emplacement : …………….x 12 € = ………….</text:span><text:span text:style-name="T6">.</text:span></text:p><text:p text:style-name="P6" loext:marker-style-name="T10"><text:span text:style-name="T10">un emplacement = table de <text:s/>1.80 m fournie + chaise (</text:span><text:span text:style-name="T11">maxi 2 emplacements par bulletin d’inscription)</text:span></text:p><text:p text:style-name="P7" loext:marker-style-name="T10"><draw:custom-shape text:anchor-type="paragraph" draw:z-index="3" draw:name="Forme 3" draw:style-name="gr1" draw:text-style-name="P8" svg:width="0.389cm" svg:height="0.389cm" svg:x="3.702cm" svg:y="0.385cm"><text:p/><draw:enhanced-geometry svg:viewBox="0 0 21600 21600" draw:mirror-horizontal="false" draw:mirror-vertical="false" draw:type="rectangle" draw:enhanced-path="M 0 0 L 21600 0 21600 21600 0 21600 0 0 Z N"/></draw:custom-shape><text:s/></text:p><text:p text:style-name="P6" loext:marker-style-name="T6"><draw:custom-shape text:anchor-type="paragraph" draw:z-index="2" draw:name="Forme 1" draw:style-name="gr2" draw:text-style-name="P9" svg:width="0.391cm" svg:height="0.391cm" svg:x="6.172cm" svg:y="0.03cm"><text:p/><draw:enhanced-geometry svg:viewBox="0 0 21600 21600" draw:mirror-horizontal="false" draw:mirror-vertical="false" draw:type="rectangle" draw:enhanced-path="M 0 0 L 21600 0 21600 21600 0 21600 0 0 Z N"/></draw:custom-shape><text:span text:style-name="T12">Grille : 2€ <text:tab/></text:span><text:span text:style-name="T13">1 </text:span><text:span text:style-name="T14">grille</text:span><text:span text:style-name="T13"> <text:s text:c="11"/></text:span><text:span text:style-name="T14">2 grilles <text:s text:c="11"/></text:span><text:span text:style-name="T15">= <text:s/>…….€</text:span></text:p><text:p text:style-name="P4" loext:marker-style-name="T10"><text:span text:style-name="T10"><text:s/>Grilles : 2€ (une par emplacement. Attention le nombre total de grilles disponibles est limité)</text:span></text:p><text:p text:style-name="P10" loext:marker-style-name="T7"/><text:p text:style-name="P11">Formule repas (sandwich poulet salade + boisson) <text:s/>…… x 5 <text:span text:style-name="T16">€</text:span> = …….</text:p><text:p text:style-name="P11">A réserver et à régler à l’inscription. </text:p><text:p text:style-name="P12" loext:marker-style-name="T7"/><text:p text:style-name="P4">P<text:span text:style-name="T17">ièces à fournir obligatoire pour valider votre inscription :</text:span></text:p><text:list text:style-name="WWNum1"><text:list-item><text:p text:style-name="P13"><text:span text:style-name="T18">Le bulletin d’inscription et le règlement intérieur signé</text:span></text:p></text:list-item><text:list-item><text:p text:style-name="P13"><text:span text:style-name="T18">Photocopie de la pièce d’identité </text:span></text:p></text:list-item><text:list-item><text:p text:style-name="P13"><text:span text:style-name="T18">Chèque de caution de 20 euros (a l’ordre de ASSMATROQUES)</text:span></text:p></text:list-item><text:list-item><text:p text:style-name="P13"><text:span text:style-name="T18">Chèque de réservation de votre stand (à l’ordre de ASSMATROQUES)</text:span></text:p></text:list-item></text:list><text:p text:style-name="P14"/><text:p text:style-name="P4">Installation des exposants de 7h30 à 9h00 /Horaires du vide grenier : 9h00 – 17h00</text:p><text:p text:style-name="P15" loext:marker-style-name="T19"><text:span text:style-name="T20">Veuillez lire et signez le règlement au recto de ce bulletin et l’envoyez ou le déposer avec le paiement de votre stand <text:s/>avant le </text:span><text:span text:style-name="T21">20</text:span><text:span text:style-name="T20"> JANVIER 202</text:span><text:span text:style-name="T21">6</text:span></text:p><text:p text:style-name="P15" loext:marker-style-name="T20"><text:span text:style-name="T20">Au 20 RUE DES AIGRETTES 31120 Roques Mme SERVEL.</text:span><text:span text:style-name="T20"/></text:p><text:p text:style-name="P4" loext:marker-style-name="T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5" draw:style-name="gr4" draw:text-style-name="P16" svg:width="13.678cm" svg:height="20.162cm" svg:x="14.104cm" svg:y="-0.847cm"><text:p text:style-name="P15" loext:marker-style-name="T22"><text:span text:style-name="T23">REGLEMENT INTERIEUR DU VIDE-GRENIER AssMatRoques DU 2</text:span><text:span text:style-name="T24">5</text:span><text:span text:style-name="T23"> JANVIER 202</text:span><text:span text:style-name="T24">6</text:span></text:p><text:p text:style-name="P17" loext:marker-style-name="T25"/><text:p text:style-name="P18" loext:marker-style-name="T26"><text:span text:style-name="T26">Article 1 : Le vide-grenier du dimanche 2</text:span><text:span text:style-name="T27">5 </text:span><text:span text:style-name="T26">janvier 202</text:span><text:span text:style-name="T27">6</text:span><text:span text:style-name="T26"> est organisé par l’Association des assistantes maternelles de Roques (Assmatroques - loi 1901) et se déroulera à la salle des fêtes de Roques. Assmatroques se réserve le droit de modifier le règlement intérieur en fonction de l’évolution de la situation sanitaire et / ou d’annuler le vide grenier.</text:span></text:p><text:p text:style-name="P4" loext:marker-style-name="T26"><text:span text:style-name="T26">Les fonds générés par la location des emplacements seront gérés par AssMatRoques. Chaque exposant récupère la somme des objets vendus sur son propre emplacement.</text:span><text:span text:style-name="T26"/></text:p><text:p text:style-name="P18" loext:marker-style-name="T26"><text:span text:style-name="T26">Article2 : Le vide-grenier est réservé aux particuliers, </text:span><text:span text:style-name="T28">non professionnels</text:span><text:span text:style-name="T26">. Les particuliers sont autorisés à participer aux ventes au déballage en vue de vendre exclusivement des objets personnels et usagés deux fois par an au plus. L’ouverture au public se fera de 9 h à 17h.</text:span></text:p><text:p text:style-name="P18" loext:marker-style-name="T26"><text:span text:style-name="T26">Article 3 : Tout exposant devra justifier de son identité et fournir le justificatif d’inscription en le présentant le jour de la manifestation. Pour l’installation, un seul accompagnant <text:s/>est autorisé.</text:span><text:span text:style-name="T26"/></text:p><text:p text:style-name="P4" loext:marker-style-name="T26"><text:span text:style-name="T26">Article 4 : Ces informations seront répertoriées dans un registre tenu à la disposition des services de contrôle pendant toute la durée de la manifestation et déposé en préfecture.</text:span><text:span text:style-name="T26"/></text:p><text:p text:style-name="P18" loext:marker-style-name="T26"><text:span text:style-name="T26">Article 5 : Pour bénéficier d’un emplacement de 1.80m (sans voiture), une participation de 12 euros devra être acquittée au préalable ainsi que 2€ par grille si réservée, accompagnant le formulaire </text:span><text:span text:style-name="T29">≪</text:span><text:span text:style-name="T26"> Inscription Vide-Grenier </text:span><text:span text:style-name="T29">≫</text:span><text:span text:style-name="T26"> ci-après et </text:span><text:span text:style-name="T28">la photocopie de la pièce d’identité.</text:span><text:span text:style-name="T26"> </text:span><text:span text:style-name="T30">Tout bulletin incomplet sera refusé.</text:span></text:p><text:p text:style-name="P4" loext:marker-style-name="T26"><text:span text:style-name="T26">Article 6 : L’inscription vaut acceptation du présent règlement intérieur.</text:span><text:span text:style-name="T26"/></text:p><text:p text:style-name="P18" loext:marker-style-name="T26"><text:span text:style-name="T26">Article 7 : Les emplacements seront attribués par l’Association et ne pourront être contestés. Seuls les organisateurs se réservent le droit de faire des modifications si nécessaire.</text:span><text:span text:style-name="T26"/></text:p><text:p text:style-name="P18" loext:marker-style-name="T31"><text:span text:style-name="T26">Article 8 : l’installation aura lieu de 7h30 à 9h00. Chaque exposant devra se présenter à l’accueil et attendre qu’une personne lui indique l’emplacement de son stand après vérification de l’inscription.</text:span><text:span text:style-name="T31"/></text:p><text:p text:style-name="P4" loext:marker-style-name="T26"><text:span text:style-name="T31">Article 9 : En cas d’absence, les droits d’inscription ne seront pas restitués</text:span><text:span text:style-name="T26">.</text:span></text:p><text:p text:style-name="P18" loext:marker-style-name="T26"><text:span text:style-name="T26">Article 10 : Les objets exposés demeurent sous la responsabilité de leur propriétaire. Les organisateurs ne peuvent en aucun cas être tenus pour responsables des litiges tels que pertes, vols, casses ou autres détériorations. Les exposants s’engagent à respecter la législation en vigueur en matière de sécurité et conformité des biens qui doivent être de type personnels et usagés</text:span><text:span text:style-name="T31">. Sont interdits : vente d’animaux, armes, nourriture, <text:s/>copies de CD, DVD ou jeux, produits inflammables, objets encombrants <text:s/>et portants </text:span><text:span text:style-name="T26">(lits, meubles, poussettes, parcs)… Les enfants seront sous la responsabilité de leurs parents, pendant toute la durée de la manifestation.</text:span></text:p><text:p text:style-name="P18" loext:marker-style-name="T26"><text:span text:style-name="T26">Article 11 : Les objets non vendus ne pourront être laissés sur place, ils devront être récupérés par leur propriétaire</text:span><text:span text:style-name="T31">. Un chèque de caution de 20 euros sera demandé lors de l’inscription afin d’éviter la décharge sauvage.</text:span><text:span text:style-name="T26"> Il sera restitué quand l’emplacement sera nettoyé et débarrassé de tous déchets. En cas de manquement il sera encaissé.</text:span></text:p><text:p text:style-name="P18" loext:marker-style-name="T26"><text:span text:style-name="T26">Article 12 : Les organisateurs auront toute autorité pour exclure tout exposant qui troublerait le bon ordre ou la moralité de la manifestation, sans avoir à en exposer le motif et sans qu’il puisse être réclamé indemnité ou remboursement de toutes sortes.</text:span><text:span text:style-name="T26"/></text:p><text:p text:style-name="P18" loext:marker-style-name="T26"><text:span text:style-name="T26">En cas de non-respect de ce règlement, les auteurs s’exposent à l’annulation de</text:span><text:span text:style-name="T25"> </text:span><text:span text:style-name="T26">leur inscription sans aucun remboursement.</text:span></text:p><text:p text:style-name="P19" loext:marker-style-name="T26"><text:span text:style-name="T26">Lu et approuvé <text:s text:c="12"/></text:span><text:span text:style-name="T32"><text:s text:c="12"/></text:span></text:p><text:p text:style-name="P20" loext:marker-style-name="T26">Signature </text:p><text:p text:style-name="P21" loext:marker-style-name="T26"><text:span text:style-name="T26"><text:s text:c="4"/></text:span><text:span text:style-name="T32"><text:s text:c="20"/></text:span><text:span text:style-name="T26"><text:s text:c="6"/></text:span><text:span text:style-name="T32"><text:s text:c="25"/></text:span></text:p><text:p text:style-name="Frame_20_contents" loext:marker-style-name="T2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ItalicMT" svg:font-family="TimesNewRomanPS-ItalicMT" style:font-family-generic="roman" style:font-pitch="variable"/>
    <style:font-face style:name="TimesNewRomanPS-ItalicMT1" svg:font-family="TimesNewRomanPS-Italic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Verdana" svg:font-family="Verdana" style:font-family-generic="swiss" style:font-pitch="variable"/>
    <style:font-face style:name="Verdana1"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zh" style:country-asian="CN" style:font-name-complex="F"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0pt" fo:language="fr" fo:country="FR" style:letter-kerning="false" style:font-name-asian="Calibri1" style:font-size-asian="10pt" style:language-asian="zh" style:country-asian="CN" style:font-name-complex="F"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3.58cm" style:type="center"/>
          <style:tab-stop style:position="27.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13.58cm" style:type="center"/>
          <style:tab-stop style:position="27.16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landscape" fo:margin-top="0.499cm" fo:margin-bottom="0.49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1-20T07:33:00</meta:creation-date>
    <meta:initial-creator>Sandrine_2</meta:initial-creator>
    <meta:print-date>2025-11-12T16:57:29.993340200</meta:print-date>
    <dc:date>2025-11-12T16:58:03.623135800</dc:date>
    <meta:editing-cycles>4</meta:editing-cycles>
    <meta:editing-duration>PT7M33S</meta:editing-duration>
    <meta:generator>LibreOffice/25.2.6.2$Windows_X86_64 LibreOffice_project/729c5bfe710f5eb71ed3bbde9e06a6065e9c6c5d</meta:generator>
    <meta:printed-by>Fichiers PDF</meta:printed-by>
    <meta:document-statistic meta:table-count="0" meta:image-count="0" meta:object-count="0" meta:page-count="1" meta:paragraph-count="51" meta:word-count="817" meta:character-count="5315" meta:non-whitespace-character-count="4425"/>
    <meta:user-defined meta:name="ICV">3F2A66EEFD5B47FC90952C1C08F37F80_13</meta:user-defined>
    <meta:user-defined meta:name="KSOProductBuildVer">1036-12.2.0.18911</meta:user-defined>
    <meta:template xlink:type="simple" xlink:actuate="onRequest" xlink:title="Normal.dotm" xlink:href=""/>
  </office:meta>
</office:document-meta>
</file>